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65cm" fo:margin-left="-0.199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6.251cm"/>
    </style:style>
    <style:style style:name="Tabela1.C" style:family="table-column">
      <style:table-column-properties style:column-width="2.776cm"/>
    </style:style>
    <style:style style:name="Tabela1.D" style:family="table-column">
      <style:table-column-properties style:column-width="2.778cm"/>
    </style:style>
    <style:style style:name="Tabela1.E" style:family="table-column">
      <style:table-column-properties style:column-width="3.26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WW-Treść_20_tekstu"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/>
      <style:text-properties style:font-name="Bookman Old Style" fo:font-size="8pt" style:font-size-asian="8pt" style:font-name-complex="Bookman Old Style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0" fo:widows="0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style:line-height-at-least="0.459cm" fo:text-align="center" style:justify-single-word="false" fo:hyphenation-ladder-count="no-limit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style:font-weight-complex="bold"/>
    </style:style>
    <style:style style:name="P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7" style:family="paragraph" style:parent-style-name="Standard">
      <style:paragraph-properties fo:text-align="center" style:justify-single-word="false" style:text-autospace="none"/>
      <style:text-properties fo:font-size="11pt" fo:font-style="italic" style:font-size-asian="11pt" style:font-style-asian="italic"/>
    </style:style>
    <style:style style:name="P18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423cm"/>
        </style:tab-stops>
      </style:paragraph-properties>
      <style:text-properties fo:font-size="11pt" fo:font-style="italic" style:font-size-asian="11pt" style:font-style-asian="italic"/>
    </style:style>
    <style:style style:name="P20" style:family="paragraph" style:parent-style-name="Standard">
      <style:paragraph-properties style:line-height-at-least="0.459cm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635cm" fo:margin-right="0cm" fo:orphans="0" fo:widows="0" fo:text-indent="0cm" style:auto-text-indent="false" style:text-autospace="none"/>
      <style:text-properties fo:font-weight="bold" style:font-weight-asian="bold"/>
    </style:style>
    <style:style style:name="P2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weight-complex="bold"/>
    </style:style>
    <style:style style:name="P23" style:family="paragraph" style:parent-style-name="Standard">
      <style:paragraph-properties fo:text-align="end" style:justify-single-word="false" fo:break-before="page"/>
    </style:style>
    <style:style style:name="P24" style:family="paragraph" style:parent-style-name="Standard">
      <style:paragraph-properties fo:margin-left="0cm" fo:margin-right="0.445cm" fo:text-align="justify" style:justify-single-word="false" fo:text-indent="0cm" style:auto-text-indent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cm" fo:margin-right="0.445cm" fo:text-indent="0cm" style:auto-text-indent="false"/>
      <style:text-properties fo:font-size="9pt" fo:font-weight="bold" style:font-size-asian="9pt" style:font-weight-asian="bold" style:font-size-complex="11pt"/>
    </style:style>
    <style:style style:name="P26" style:family="paragraph" style:parent-style-name="Standard">
      <style:paragraph-properties fo:margin-left="0cm" fo:margin-right="0.445cm" fo:text-align="justify" style:justify-single-word="false" fo:text-indent="0cm" style:auto-text-indent="false"/>
      <style:text-properties fo:font-size="9pt" fo:font-weight="bold" style:font-size-asian="9pt" style:font-weight-asian="bold" style:font-size-complex="11pt"/>
    </style:style>
    <style:style style:name="P27" style:family="paragraph" style:parent-style-name="Standard">
      <style:paragraph-properties fo:margin-left="0cm" fo:margin-right="-0.25cm" fo:text-indent="0cm" style:auto-text-indent="false"/>
    </style:style>
    <style:style style:name="P28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8.251cm" fo:margin-right="0cm" fo:text-align="center" style:justify-single-word="false" fo:text-indent="0cm" style:auto-text-indent="false"/>
    </style:style>
    <style:style style:name="P30" style:family="paragraph" style:parent-style-name="Standard">
      <style:paragraph-properties fo:margin-left="8.251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31" style:family="paragraph" style:parent-style-name="Footer">
      <style:paragraph-properties>
        <style:tab-stops>
          <style:tab-stop style:position="1.249cm"/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Footer">
      <style:paragraph-properties fo:text-align="justify" style:justify-single-word="false">
        <style:tab-stops>
          <style:tab-stop style:position="1.249cm"/>
          <style:tab-stop style:position="7.325cm" style:type="center"/>
          <style:tab-stop style:position="14.651cm" style:type="right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Tekst_20_podstawowy_20_wcięty_20_3">
      <style:paragraph-properties fo:margin-left="0cm" fo:margin-right="0cm" fo:text-indent="0cm" style:auto-text-indent="false"/>
    </style:style>
    <style:style style:name="P34" style:family="paragraph" style:parent-style-name="Tekst_20_podstawowy_20_wcięty_20_3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35" style:family="paragraph" style:parent-style-name="Tekst_20_podstawowy_20_wcięty_20_3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6" style:family="paragraph" style:parent-style-name="Tekst_20_podstawowy_20_wcięty_20_3">
      <style:paragraph-properties fo:margin-left="0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P37" style:family="paragraph" style:parent-style-name="Tekst_20_podstawowy_20_wcięty_20_3">
      <style:paragraph-properties fo:margin-left="0cm" fo:margin-right="0cm" fo:margin-top="0.212cm" fo:margin-bottom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38" style:family="paragraph" style:parent-style-name="Normalny_20__28_Web_29_">
      <style:paragraph-properties fo:margin-top="0cm" fo:margin-bottom="0cm" fo:text-align="center" style:justify-single-word="false"/>
    </style:style>
    <style:style style:name="P39" style:family="paragraph" style:parent-style-name="Normalny_20__28_Web_29_">
      <style:paragraph-properties fo:margin-top="0cm" fo:margin-bottom="0cm" fo:text-align="justify" style:justify-single-word="false"/>
    </style:style>
    <style:style style:name="P40" style:family="paragraph" style:parent-style-name="Text_20_body">
      <style:paragraph-properties fo:margin-top="0cm" fo:margin-bottom="0cm"/>
    </style:style>
    <style:style style:name="P41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/>
    </style:style>
    <style:style style:name="P42" style:family="paragraph" style:parent-style-name="Text_20_body">
      <style:paragraph-properties fo:text-align="justify" style:justify-single-word="false"/>
    </style:style>
    <style:style style:name="P43" style:family="paragraph" style:parent-style-name="Tekst_20_podstawowy_20_wcięty_20_3">
      <style:paragraph-properties fo:margin-left="0cm" fo:margin-right="0.127cm" fo:text-align="justify" style:justify-single-word="false" fo:text-indent="0cm" style:auto-text-indent="false"/>
      <style:text-properties style:text-position="super 58%"/>
    </style:style>
    <style:style style:name="P44" style:family="paragraph" style:parent-style-name="Normalny_20__28_Web_29_">
      <style:paragraph-properties fo:margin-top="0cm" fo:margin-bottom="0cm" fo:text-align="center" style:justify-single-word="false"/>
    </style:style>
    <style:style style:name="P45" style:family="paragraph" style:parent-style-name="Standard" style:master-page-name="Standard">
      <style:paragraph-properties fo:margin-left="0.635cm" fo:margin-right="0cm" fo:line-height="150%" fo:text-align="justify" style:justify-single-word="false" fo:text-indent="0cm" style:auto-text-indent="false" style:page-number="auto"/>
    </style:style>
    <style:style style:name="P46" style:family="paragraph" style:parent-style-name="Standard" style:list-style-name="WW8Num3">
      <style:paragraph-properties fo:text-align="justify" style:justify-single-word="false" style:text-autospace="none">
        <style:tab-stops>
          <style:tab-stop style:position="0.501cm"/>
        </style:tab-stops>
      </style:paragraph-properties>
      <style:text-properties fo:font-style="italic" style:font-style-asian="italic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423cm"/>
        </style:tab-stops>
      </style:paragraph-properties>
      <style:text-properties fo:font-size="11pt" fo:font-style="italic" style:font-size-asian="11pt" style:font-style-asian="italic"/>
    </style:style>
    <style:style style:name="P48" style:family="paragraph" style:parent-style-name="Standard" style:list-style-name="WW8Num1">
      <style:paragraph-properties fo:margin-left="0.751cm" fo:margin-right="0cm" fo:text-align="justify" style:justify-single-word="false" fo:text-indent="-0.751cm" style:auto-text-indent="false"/>
    </style:style>
    <style:style style:name="P49" style:family="paragraph" style:parent-style-name="Text_20_body" style:list-style-name="WW8Num2">
      <style:paragraph-properties fo:margin-left="0.751cm" fo:margin-right="0cm" fo:text-align="justify" style:justify-single-word="false" fo:text-indent="-0.751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Times New Roman" fo:font-size="11pt" style:font-size-asian="11pt" style:font-name-complex="Times New Roman1" style:font-size-complex="11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style="normal" style:font-style-asian="normal" style:font-size-complex="10pt" style:font-style-complex="normal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Ramka1" text:anchor-type="char" svg:x="0.178cm" svg:y="0.111cm" svg:width="6.629cm" svg:height="2.969cm" draw:z-index="0"><draw:text-box><text:p text:style-name="Standard"/><text:p text:style-name="Standard"/><text:p text:style-name="Standard"/><text:p text:style-name="Standard"/><text:p text:style-name="P3"/><text:p text:style-name="P4">(pieczęć Wykonawcy)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WNIOSEK O DOPUSZCZENIE DO UDZIAŁU</text:p>
      <text:p text:style-name="P10">W PRZETARGU OGRANICZONYM</text:p>
      <text:p text:style-name="P2">którego przedmiotem jest:</text:p>
      <text:p text:style-name="P6"/>
      <text:p text:style-name="P38"><text:span text:style-name="Strong_20_Emphasis"><text:span text:style-name="T5">Dostawa opału w postaci brykietu z trocin drzew iglastych lub liściastych w ilości 125 ton do ogrzewania lokali mieszkalnych oraz użytkowych należących do Gminy Pątnów w roku 2014</text:span></text:span></text:p>
      <text:p text:style-name="P34"/>
      <text:p text:style-name="P34">Nazwa i adres Wykonawcy: ........................................................................................................</text:p>
      <text:p text:style-name="P35">......................................................................................................................................................</text:p>
      <text:p text:style-name="P36">(w przypadku wniosku wspólnego należy wymienić wszystkich Wykonawców ze wskazaniem Wykonawcy-Pełnomocnika a poniżej wpisać jedynie dane Wykonawcy-Pełnomocnika)</text:p>
      <text:p text:style-name="P37">Województwo:..................................................... Powiat: ................................................ </text:p>
      <text:p text:style-name="P34">TEL.: ...................................................................... FAX: ..........................................................</text:p>
      <text:p text:style-name="P35">REGON:……………………………………… NIP: ……………..………………….…</text:p>
      <text:p text:style-name="P12"/>
      <text:p text:style-name="P6">W odpowiedzi na ogłoszenie o zamówieniu, prowadzonym przez Gminę Pątnów w trybie przetargu ograniczonego, składamy wniosek o dopuszczenie do udziału w postępowaniu o udzielenie zamówienia publicznego, którego przedmiotem jest:</text:p>
      <text:p text:style-name="P6"/>
      <text:p text:style-name="P38"><text:span text:style-name="Strong_20_Emphasis"><text:span text:style-name="T5">Dostawa opału w postaci brykietu z trocin drzew iglastych lub liściastych w ilości 125 ton do ogrzewania lokali mieszkalnych oraz użytkowych należących do Gminy Pątnów w roku 2014</text:span></text:span></text:p>
      <text:p text:style-name="P21"/>
      <text:p text:style-name="P33">.............................................., ......................... 2014r. <text:s text:c="6"/>.......................................................................................</text:p>
      <text:p text:style-name="P43"><text:s text:c="23"/>(miejscowość) <text:s text:c="40"/>(data) <text:tab/><text:tab/> <text:s text:c="11"/>pieczątka/i imienna/e i podpis/y uprawnionego/ych przedstawiciela/i Wykonawcy</text:p>
      <text:p text:style-name="P31"/>
      <text:p text:style-name="P32">W przypadku wniosku wspólnego wniosek podpisuje Wykonawca – Pełnomocnik a dokumenty, o których mowa w punkcie III.4.2) ogłoszenia o zamówieniu muszą być złożone odrębnie dla każdego podmiotu występującego wspólnie. Pozostałe dokumenty mogą być złożone łącznie.</text:p>
      <text:p text:style-name="P13"/>
      <text:p text:style-name="P14">Załącznikami do niniejszego wniosku są (dokumenty powinny być załączone w oryginale lub kopii poświadczonej za zgodność):</text:p>
      <text:p text:style-name="P13"/>
      <text:p text:style-name="P5"><text:span text:style-name="T3">1. Załącznik Nr 1 – </text:span>Oświadczenie, że wykonawca spełnia warunki określone w art. 22 ust.1 ustawy Prawo zamówień publicznych.</text:p>
      <text:p text:style-name="P5"><text:span text:style-name="T3">2. Załącznik Nr 2 – </text:span>Oświadczenie o braku podstaw do wykluczenia.</text:p>
      <text:p text:style-name="P5"><text:span text:style-name="T3">3. Załącznik Nr 3</text:span> <text:span text:style-name="T3">–</text:span> Oświadczenie w zakresie art. 24 ust. 1 pkt 2 ustawy Pzp /dotyczy wyłącznie osób fizycznych/.</text:p>
      <text:p text:style-name="P5"><text:span text:style-name="T3">3. Załącznik Nr 4 </text:span>– Wykaz wykonanych dostaw.</text:p>
      <text:p text:style-name="P5">Oraz niżej wymienione:</text:p>
      <text:list xml:id="list3228129111095327310" text:style-name="WW8Num1">
        <text:list-item>
          <text:p text:style-name="P48">………………………………………………………………………………………………</text:p>
        </text:list-item>
        <text:list-item>
          <text:p text:style-name="P48">………………………………………………………………………………………………</text:p>
        </text:list-item>
        <text:list-item>
          <text:p text:style-name="P48">………………………………………………………………………………………………</text:p>
        </text:list-item>
        <text:list-item>
          <text:p text:style-name="P48">………………………………………………………………………………………………</text:p>
        </text:list-item>
      </text:list>
      <text:p text:style-name="P23">Załącznik nr 1 do wniosku o dopuszczenie</text:p>
      <text:p text:style-name="P15">do udziału w przetargu ograniczonym</text:p>
      <text:p text:style-name="P5"/>
      <text:p text:style-name="P8">OŚWIADCZENIE O SPEŁNIANIU WARUNKÓW UDZIAŁU W POSTĘPOWANIU</text:p>
      <text:p text:style-name="P5"/>
      <text:p text:style-name="P42">Przystępując do postępowania o udzielenie zamówienia publicznego realizowanego w trybie przetargu ograniczonego o wartości nie przekraczającej kwoty określonej w przepisach wydanych na podstawie art. 11 ust. 8 ustawy Prawo zamówień publicznych na:</text:p>
      <text:p text:style-name="P38"><text:span text:style-name="Strong_20_Emphasis"><text:span text:style-name="T5">Dostawa opału w postaci brykietu z trocin drzew iglastych lub liściastych w ilości 125 ton do ogrzewania lokali mieszkalnych oraz użytkowych należących do Gminy Pątnów w roku 2014</text:span></text:span></text:p>
      <text:p text:style-name="P40"/>
      <text:p text:style-name="Text_20_body">Wykonawca (nazwa, adres)</text:p>
      <text:p text:style-name="Text_20_body">.......................................................................................................................................................</text:p>
      <text:p text:style-name="Text_20_body">.......................................................................................................................................................</text:p>
      <text:p text:style-name="Text_20_body">.......................................................................................................................................................</text:p>
      <text:p text:style-name="P42">działając w imieniu własnym i/lub osób które reprezentuje, oświadcza, że <text:span text:style-name="T4">spełnia indywidualnie lub razem z Wykonawcami wspólnie ubiegającymi się o udzielenie zamówienia warunki udziału w postępowaniu dotyczące:</text:span></text:p>
      <text:list xml:id="list2024346087717410413" text:style-name="WW8Num3">
        <text:list-item>
          <text:p text:style-name="P46">posiadania uprawnień do wykonywania określonej działalności lub czynności, jeżeli przepisy prawa nakładają obowiązek ich posiadania;</text:p>
        </text:list-item>
        <text:list-item>
          <text:p text:style-name="P46">posiadania wiedzy i doświadczenia;</text:p>
        </text:list-item>
        <text:list-item>
          <text:p text:style-name="P46">dysponowania odpowiednim potencjałem technicznym oraz osobami zdolnymi do wykonania zamówienia;</text:p>
        </text:list-item>
        <text:list-item>
          <text:p text:style-name="P46">sytuacji ekonomicznej i finansowej.</text:p>
        </text:list-item>
      </text:list>
      <text:p text:style-name="P24"/>
      <text:p text:style-name="P24"/>
      <text:p text:style-name="P24"/>
      <text:p text:style-name="P26">Pouczenie</text:p>
      <text:p text:style-name="P41">Osoba składająca oświadczenie ponosi pełną odpowiedzialność za treść złożonego oświadczenia na zasadach określonych w art. 297 §1 Kodeksu Karnego</text:p>
      <text:p text:style-name="P40"/>
      <text:p text:style-name="P5"/>
      <text:p text:style-name="P5"/>
      <text:p text:style-name="P5"/>
      <text:p text:style-name="P27">...................................................dnia .......................</text:p>
      <text:p text:style-name="P5"/>
      <text:p text:style-name="P5"/>
      <text:p text:style-name="P5"/>
      <text:p text:style-name="P5">……………………………………….</text:p>
      <text:p text:style-name="P28">pieczęć Wykonawcy</text:p>
      <text:p text:style-name="P5"/>
      <text:p text:style-name="P29">……………………………………………….</text:p>
      <text:p text:style-name="P30">pieczątka imienna i podpis uprawnionego</text:p>
      <text:p text:style-name="P30">przedstawiciela Wykonawcy</text:p>
      <text:p text:style-name="P5"/>
      <text:p text:style-name="P23">Załącznik nr 2 do wniosku o dopuszczenie</text:p>
      <text:p text:style-name="P15">do udziału w przetargu ograniczonym</text:p>
      <text:p text:style-name="P5"/>
      <text:p text:style-name="P10">OŚWIADCZENIE O BRAKU PODSTAW DO WYKLUCZENIA</text:p>
      <text:p text:style-name="P5"/>
      <text:p text:style-name="P42">Przystępując do postępowania o udzielenie zamówienia publicznego realizowanego w trybie przetargu ograniczonego o wartości nie przekraczającej kwoty określone w przepisach wydanych na podstawie art. 11 ust. 8 ustawy Prawo zamówień publicznych na:</text:p>
      <text:p text:style-name="P38"><text:span text:style-name="Strong_20_Emphasis"><text:span text:style-name="T5">Dostawa opału w postaci brykietu z trocin drzew iglastych lub liściastych w ilości 125 ton do ogrzewania lokali mieszkalnych oraz użytkowych należących do Gminy Pątnów w roku 2014</text:span></text:span></text:p>
      <text:p text:style-name="P40"/>
      <text:p text:style-name="Text_20_body">Wykonawca (nazwa, adres)</text:p>
      <text:p text:style-name="Text_20_body">.......................................................................................................................................................</text:p>
      <text:p text:style-name="Text_20_body">.......................................................................................................................................................</text:p>
      <text:p text:style-name="Text_20_body">.......................................................................................................................................................</text:p>
      <text:p text:style-name="P42">działając w imieniu własnym oświadcza, że nie podlega wykluczeniu z postępowania na podstawie przepisów art. 24 ust. 1 ustawy Prawo zamówień publicznych <text:span text:style-name="T6">(</text:span><text:span text:style-name="T8">Dz. U. z </text:span><text:span text:style-name="Emphasis"><text:span text:style-name="T8">2013</text:span></text:span><text:span text:style-name="T8"> r. poz. 907, 984, 1047 i 1473)</text:span>, które brzmią:</text:p>
      <text:p text:style-name="P22"/>
      <text:p text:style-name="P17">Art. 24.</text:p>
      <text:p text:style-name="P18">1. Z postępowania o udzielenie zamówienia wyklucza się:</text:p>
      <text:p text:style-name="P19">1)<text:tab/>wykonawców, którzy wyrządzili szkodę, nie wykonując zamówienia lub wykonując je nienależycie, jeżeli szkoda ta została stwierdzona orzeczeniem sądu, które uprawomocniło się w okresie 3 lat przed wszczęciem postępowania;</text:p>
      <text:p text:style-name="P19">1a) wykonawców, z którymi dany zamawiający rozwiązał albo wypowiedział umowę w sprawie zamówienia publicznego albo odstąpił od umowy w sprawie zamówienia publicznego, z powodu okoliczności, za które wykonawca ponosi odpowiedzialność, jeżeli rozwiązanie albo wypowiedzenie umowy albo odstąpienie od niej nastąpiło w okresie 3 lat przed wszczęciem postępowania, a wartość niezrealizowanego zamówienia wyniosła co najmniej 5% wartości umowy;</text:p>
      <text:p text:style-name="P19">2)<text:tab/>wykonawców, w stosunku do których otwarto likwidację lub których upadłość ogłoszono, z wyjątkiem wykonawców, którzy po ogłoszeniu upadłości zawarli układ zatwierdzony prawomocnym postanowieniem sądu, jeżeli układ nie przewiduje zaspokojenia wierzycieli przez likwidację majątku upadłego;</text:p>
      <text:p text:style-name="P19">3)<text:tab/>wykonawców, którzy zalegają z uiszczeniem podatków, opłat lub składek na ubezpieczenia społeczne lub zdrowotne, z wyjątkiem przypadków gdy uzyskali oni przewidziane prawem zwolnienie, odroczenie, rozłożenie na raty zaległych płatności lub wstrzymanie w całości wykonania decyzji właściwego organu;</text:p>
      <text:p text:style-name="P19">4)<text:tab/>osoby fizyczne, które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19">5)<text:tab/>spółki jawne, których wspólnika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19">6)<text:tab/>spółki partnerskie, których partnera lub członka zarządu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<text:soft-page-break/>zorganizowanej grupie albo związku mających na celu popełnienie przestępstwa lub przestępstwa skarbowego;</text:p>
      <text:p text:style-name="P19">7)<text:tab/>spółki komandytowe oraz spółki komandytowo-akcyjne, których komplementariusza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19">8)<text:tab/>osoby prawne, których urzędującego członka organu zarządzającego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19">9)<text:tab/>podmioty zbiorowe, wobec których sąd orzekł zakaz ubiegania się o zamówienia na podstawie przepisów o odpowiedzialności podmiotów zbiorowych za czyny zabronione pod groźbą kary.</text:p>
      <text:p text:style-name="P19">10) wykonawców będących osobami fizycznymi, które prawomocnie skazano za przestępstwo, o którym mowa w art. 9 lub art. 10 ustawy z dnia 15 czerwca 2012 r. o skutkach powierzania wykonywania <text:s/>pracy <text:s/>cudzoziemcom <text:s/>przebywającym <text:s/>wbrew <text:s/>przepisom <text:s/>na <text:s/>terytorium Rzeczypospolitej Polskiej (Dz. U. poz. 769) – przez okres 1 roku od dnia uprawomocnienia się wyroku.</text:p>
      <text:p text:style-name="P19">11) wykonawców <text:s/>będących <text:s/>spółką jawną, <text:s/>spółką partnerską, <text:s/>spółką komandytową, <text:s/>spółką komandytowo-akcyjną lub osoba prawną, których odpowiednio wspólnika, partnera, członka <text:s/>zarządu, komplementariusza lub urzędującego członka organu zarządzającego prawomocnie skazano <text:s/>za <text:s/>przestępstwo, <text:s/>o <text:s/>którym <text:s/>mowa <text:s/>w <text:s/>art. <text:s/>9 <text:s/>lub <text:s/>art. <text:s/>10 <text:s/>ustawy <text:s/>z <text:s/>dnia <text:s/>15 <text:s/>czerwca 2012 r. <text:s/>o <text:s/>skutkach <text:s/>powierzania <text:s/>wykonywania <text:s/>pracy <text:s/>cudzoziemcom <text:s/>przebywającym <text:s/>wbrew przepisom <text:s/>na <text:s/>terytorium <text:s/>Rzeczypospolitej <text:s/>Polskiej <text:s/>– przez <text:s/>okres <text:s/>1 <text:s/>roku <text:s/>od <text:s/>dnia uprawomocnienia się wyroku. </text:p>
      <text:p text:style-name="P16"/>
      <text:p text:style-name="P16"/>
      <text:p text:style-name="P16"/>
      <text:p text:style-name="P25">Pouczenie</text:p>
      <text:p text:style-name="P1">Osoba składająca oświadczenie ponosi pełną odpowiedzialność za treść złożonego oświadczenia na zasadach określonych w art. 297 §1 Kodeksu Karnego</text:p>
      <text:p text:style-name="P5"/>
      <text:p text:style-name="P5"/>
      <text:p text:style-name="P5"/>
      <text:p text:style-name="P27">...................................................dnia .......................</text:p>
      <text:p text:style-name="P5"/>
      <text:p text:style-name="P5"/>
      <text:p text:style-name="P5"/>
      <text:p text:style-name="P5">……………………………………….</text:p>
      <text:p text:style-name="P28">pieczęć Wykonawcy</text:p>
      <text:p text:style-name="P5"/>
      <text:p text:style-name="P29">……………………………………………….</text:p>
      <text:p text:style-name="P30">pieczątka imienna i podpis uprawnionego</text:p>
      <text:p text:style-name="P30">przedstawiciela Wykonawcy</text:p>
      <text:p text:style-name="P5"/>
      <text:p text:style-name="P5"/>
      <text:p text:style-name="P23">Załącznik nr 3 do wniosku o dopuszczenie</text:p>
      <text:p text:style-name="P15">do udziału w przetargu ograniczonym</text:p>
      <text:p text:style-name="P5"/>
      <text:p text:style-name="P8">OŚWIADCZENIE W ZAKRESIE ART. 24 UST. 1 PKT 2 USTAWY PRAWO ZAMÓWIEŃ PUBLICZNYCH (dotyczy wyłącznie osób fizycznych)</text:p>
      <text:p text:style-name="P5"/>
      <text:p text:style-name="P5"/>
      <text:p text:style-name="P42">Przystępując do postępowania o udzielenie zamówienia publicznego realizowanego w trybie przetargu ograniczonego o wartości nie przekraczającej kwoty określone w przepisach wydanych na podstawie art. 11 ust. 8 ustawy Prawo zamówień publicznych na:</text:p>
      <text:p text:style-name="P38"><text:span text:style-name="Strong_20_Emphasis"><text:span text:style-name="T5">Dostawa opału w postaci brykietu z trocin drzew iglastych lub liściastych w ilości 125 ton do ogrzewania lokali mieszkalnych oraz użytkowych należących do Gminy Pątnów w roku 2014</text:span></text:span></text:p>
      <text:p text:style-name="P40"/>
      <text:p text:style-name="Text_20_body">Wykonawca (nazwa, adres)</text:p>
      <text:p text:style-name="Text_20_body">.......................................................................................................................................................</text:p>
      <text:p text:style-name="Text_20_body">.......................................................................................................................................................</text:p>
      <text:p text:style-name="Text_20_body">.......................................................................................................................................................</text:p>
      <text:p text:style-name="Text_20_body">działając w imieniu własnym oświadcza, że <text:span text:style-name="T7">(niepotrzebne skreślić)</text:span>:</text:p>
      <text:list xml:id="list627158298875997492" text:style-name="WW8Num2">
        <text:list-item>
          <text:p text:style-name="P49">w stosunku do niego nie otwarto likwidacji ani nie ogłoszono upadłości,</text:p>
        </text:list-item>
        <text:list-item>
          <text:p text:style-name="P49">po ogłoszeniu upadłości zawarł układ zatwierdzony prawomocnym postanowieniem sądu, który nie przewiduje zaspokojenia wierzycieli przez likwidację majątku upadłego.</text:p>
        </text:list-item>
      </text:list>
      <text:p text:style-name="P40"/>
      <text:p text:style-name="P40"/>
      <text:p text:style-name="P40"/>
      <text:p text:style-name="P26">Pouczenie</text:p>
      <text:p text:style-name="P41">Osoba składająca oświadczenie ponosi pełną odpowiedzialność za treść złożonego oświadczenia na zasadach określonych w art. 297 §1 Kodeksu Karnego</text:p>
      <text:p text:style-name="P40"/>
      <text:p text:style-name="P5"/>
      <text:p text:style-name="P5"/>
      <text:p text:style-name="P27">...................................................dnia .......................</text:p>
      <text:p text:style-name="P5"/>
      <text:p text:style-name="P5"/>
      <text:p text:style-name="P5"/>
      <text:p text:style-name="P5">……………………………………….</text:p>
      <text:p text:style-name="P28">pieczęć Wykonawcy</text:p>
      <text:p text:style-name="P5"/>
      <text:p text:style-name="P29">……………………………………………….</text:p>
      <text:p text:style-name="P30">pieczątka imienna i podpis uprawnionego</text:p>
      <text:p text:style-name="P30">przedstawiciela Wykonawcy</text:p>
      <text:p text:style-name="P5"/>
      <text:p text:style-name="P23">Załącznik nr 4 do wniosku o dopuszczenie</text:p>
      <text:p text:style-name="P15">do udziału w przetargu ograniczonym</text:p>
      <text:p text:style-name="P5"/>
      <text:p text:style-name="P11">WYKAZ WYKONANYCH ROBÓT</text:p>
      <text:p text:style-name="P20"/>
      <text:p text:style-name="WW-Treść_20_tekstu">Składając ofertę w postępowaniu o udzielenie zamówienia publicznego w trybie przetargu ograniczonego na:</text:p>
      <text:p text:style-name="P38"><text:span text:style-name="Strong_20_Emphasis"><text:span text:style-name="T5">Dostawa opału w postaci brykietu z trocin drzew iglastych lub liściastych w ilości 125 ton do ogrzewania lokali mieszkalnych oraz użytkowych należących do Gminy Pątnów w roku 2014</text:span></text:span></text:p>
      <text:p text:style-name="WW-Treść_20_tekstu">przedstawiamy wykaz wykonanych, a w przypadku świadczeń okresowych lub ciągłych również wykonywanych, dostaw w zakresie niezbędnym do wykazania spełniania warunku wiedzy i doświadczenia w okresie ostatnich trzech lat przed upływem terminu składania ofert, a jeżeli okres prowadzenia działalności jest krótszy - w tym okresie, z podaniem ich wartości, przedmiotu, dat wykonania i odbiorców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Przedmiot zamówienia i miejsce wykonywania</text:p>
          </table:table-cell>
          <table:table-cell table:style-name="Tabela1.A1" office:value-type="string">
            <text:p text:style-name="P9">Wartość zamówienia</text:p>
          </table:table-cell>
          <table:table-cell table:style-name="Tabela1.A1" office:value-type="string">
            <text:p text:style-name="P9">Termin realizacji</text:p>
          </table:table-cell>
          <table:table-cell table:style-name="Tabela1.E1" office:value-type="string">
            <text:p text:style-name="P9">Nazwa zamawiającego</text:p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5"/>
            <text:p text:style-name="P5"/>
            <text:p text:style-name="P5"/>
            <text:p text:style-name="P5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5"/>
            <text:p text:style-name="P5"/>
            <text:p text:style-name="P5"/>
            <text:p text:style-name="P5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5"/>
            <text:p text:style-name="P5"/>
            <text:p text:style-name="P5"/>
            <text:p text:style-name="P5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p text:style-name="P7"/>
          </table:table-cell>
        </table:table-row>
      </table:table>
      <text:p text:style-name="P5"/>
      <text:p text:style-name="P39">Do wykazu należy dołączyć dokumenty potwierdzające, że wykazane dostawy zostały wykonane lub są wykonywane należycie.</text:p>
      <text:p text:style-name="P39"/>
      <text:p text:style-name="P39">Jeżeli Wykonawca polega na wiedzy i doświadczeniu innych podmiotów należy do powyższego wykazu dołączyć pisemne zobowiązanie tych podmiotów do oddania do dyspozycji niezbędnych zasobów na okres korzystania z nich przy wykonywaniu zamówienia.</text:p>
      <text:p text:style-name="P5"/>
      <text:p text:style-name="P27">...................................................dnia .......................</text:p>
      <text:p text:style-name="P5"/>
      <text:p text:style-name="P5"/>
      <text:p text:style-name="P5"/>
      <text:p text:style-name="P5">……………………………………….</text:p>
      <text:p text:style-name="P28">pieczęć Wykonawcy</text:p>
      <text:p text:style-name="P5"/>
      <text:p text:style-name="P29">……………………………………………….</text:p>
      <text:p text:style-name="P30">pieczątka imienna i podpis uprawnionego</text:p>
      <text:p text:style-name="P30">przedstawiciela Wykonawcy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>
        <style:tab-stops>
          <style:tab-stop style:position="1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="100%" fo:margin-left="0cm" fo:margin-right="0cm" fo:text-indent="1.251cm" style:auto-text-indent="false"/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Treść_20_tekstu" style:display-name="WW-Treść tekstu" style:family="paragraph" style:parent-style-name="Standard">
      <style:paragraph-properties fo:margin-top="0cm" fo:margin-bottom="0.212cm" fo:text-align="justify" style:justify-single-word="false"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5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1pt" style:font-size-asian="11pt" style:font-size-complex="11pt"/>
    </style:style>
    <style:style style:name="MT2" style:family="text">
      <style:text-properties style:font-name="Times New Roman" fo:font-size="11pt" style:font-size-asian="11pt" style:font-name-complex="Times New Roman1" style:font-size-complex="11pt"/>
    </style:style>
    <style:page-layout style:name="Mpm1">
      <style:page-layout-properties fo:page-width="21.001cm" fo:page-height="29.7cm" style:num-format="1" style:print-orientation="portrait" fo:margin-top="1.251cm" fo:margin-bottom="0.863cm" fo:margin-left="2.501cm" fo:margin-right="2.5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8cm" fo:margin-left="0cm" fo:margin-right="0cm" fo:margin-bottom="0.66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009cm" fo:margin-bottom="0.863cm" fo:margin-left="2.501cm" fo:margin-right="2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Znak sprawy: </text:span><text:span text:style-name="MT2">ZP.III.271.1.2014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nak sprawy: ZP 341/GK/7051/4/2006</dc:title>
    <meta:creation-date>2013-01-15T10:05:09.18</meta:creation-date>
    <dc:date>2014-01-14T11:14:01.79</dc:date>
    <meta:print-date>2014-01-14T11:10:31.50</meta:print-date>
    <meta:editing-cycles>8</meta:editing-cycles>
    <meta:editing-duration>PT24M16S</meta:editing-duration>
    <meta:generator>OpenOffice.org/3.4.1$Win32 OpenOffice.org_project/341m1$Build-9593</meta:generator>
    <dc:creator>oo oo</dc:creator>
    <meta:printed-by>oo oo</meta:printed-by>
    <meta:document-statistic meta:table-count="1" meta:image-count="0" meta:object-count="0" meta:page-count="6" meta:paragraph-count="120" meta:word-count="1596" meta:character-count="14583"/>
  </office:meta>
</office:document-meta>
</file>